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9a44a" officeooo:paragraph-rsid="0019a44a" style:font-size-asian="18pt" style:font-size-complex="18pt"/>
    </style:style>
    <style:style style:name="P2" style:family="paragraph" style:parent-style-name="Standard">
      <style:text-properties fo:font-size="18pt" officeooo:rsid="0019a44a" officeooo:paragraph-rsid="001c7aeb" style:font-size-asian="18pt" style:font-size-complex="18pt"/>
    </style:style>
    <style:style style:name="P3" style:family="paragraph" style:parent-style-name="Standard">
      <style:text-properties fo:font-size="18pt" officeooo:rsid="001aa7e2" officeooo:paragraph-rsid="001aa7e2" style:font-size-asian="18pt" style:font-size-complex="18pt"/>
    </style:style>
    <style:style style:name="P4" style:family="paragraph" style:parent-style-name="Standard">
      <style:text-properties fo:font-size="18pt" officeooo:rsid="001aa7e2" officeooo:paragraph-rsid="001c7aeb" style:font-size-asian="18pt" style:font-size-complex="18pt"/>
    </style:style>
    <style:style style:name="T1" style:family="text">
      <style:text-properties officeooo:rsid="001a3760"/>
    </style:style>
    <style:style style:name="T2" style:family="text">
      <style:text-properties officeooo:rsid="001aa7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[迷惑行為防止]</text:p>
      <text:p text:style-name="P1">のケースを多数扱っている弁護士に相談して見ました</text:p>
      <text:p text:style-name="P1"/>
      <text:p text:style-name="P1">弁護士</text:p>
      <text:p text:style-name="P2">「このようなケースは多数有り、ほとんどの場合</text:p>
      <text:p text:style-name="P2"><text:s/>　<text:span text:style-name="T1">(迷惑行為防止法) に抵触し罰金又は懲役になっている」</text:span></text:p>
      <text:p text:style-name="P1"/>
      <text:p text:style-name="P1"/>
      <text:p text:style-name="P1">その他弁護士仲間での <text:span text:style-name="T2">(</text:span>こぼれ話<text:span text:style-name="T2">) </text:span>も聞きました</text:p>
      <text:p text:style-name="P3"/>
      <text:p text:style-name="P3">「外国での日本人の評判は</text:p>
      <text:p text:style-name="P4">　外国では世間常識の</text:p>
      <text:p text:style-name="P4">　[柔軟剤は貧乏人の香水]</text:p>
      <text:p text:style-name="P3">　との言われが有り日本人は臭いので悪評」</text:p>
      <text:p text:style-name="P3"/>
      <text:p text:style-name="P4">「肌感覚ですが、こういったケースは高級住宅街では稀で</text:p>
      <text:p text:style-name="P4">　大部分が低所得層の住宅街」</text:p>
      <text:p text:style-name="P3"/>
      <text:p text:style-name="P4">「石鹸類が普及しないのは、単価が高く、</text:p>
      <text:p text:style-name="P4">　香りを付けたい人は高級アロマで上品な香りを付けなけ</text:p>
      <text:p text:style-name="P4">　ればならない」</text:p>
      <text:p text:style-name="P3"/>
      <text:p text:style-name="P3">以上、現在進行中の連絡です。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JP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JP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3T08:16:03.838877073</meta:creation-date>
    <dc:date>2024-07-13T08:48:37.155153894</dc:date>
    <meta:editing-duration>PT22M3S</meta:editing-duration>
    <meta:editing-cycles>4</meta:editing-cycles>
    <meta:generator>LibreOffice/7.3.7.2$Linux_X86_64 LibreOffice_project/30$Build-2</meta:generator>
    <meta:document-statistic meta:table-count="0" meta:image-count="0" meta:object-count="0" meta:page-count="1" meta:paragraph-count="16" meta:word-count="261" meta:character-count="272" meta:non-whitespace-character-count="261"/>
  </office:meta>
</office:document-meta>
</file>